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complex="Times New Roman" fo:hyphenate="true"/>
    </style:style>
    <style:style style:name="P2" style:parent-style-name="Normalny" style:family="paragraph">
      <style:paragraph-properties fo:text-align="end" style:vertical-align="auto"/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text-align="end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text-align="end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text-align="end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 style:vertical-align="auto" fo:line-height="150%"/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17" style:parent-style-name="Normalny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olumn29" style:family="table-column">
      <style:table-column-properties style:column-width="0.2923in"/>
    </style:style>
    <style:style style:name="TableColumn30" style:family="table-column">
      <style:table-column-properties style:column-width="2.559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2.5395in"/>
    </style:style>
    <style:style style:name="Table28" style:family="table">
      <style:table-properties style:width="7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6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8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9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10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112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line-height="20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200%"/>
    </style:style>
    <style:style style:name="P121" style:parent-style-name="Standard" style:family="paragraph">
      <style:paragraph-properties fo:text-align="justify" fo:line-height="20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200%" fo:margin-left="0.25in">
        <style:tab-stops/>
      </style:paragraph-properties>
    </style:style>
    <style:style style:name="P124" style:parent-style-name="Standard" style:family="paragraph">
      <style:paragraph-properties fo:text-align="justify" fo:line-height="200%" fo:margin-left="0.25in">
        <style:tab-stops/>
      </style:paragraph-properties>
    </style:style>
    <style:style style:name="P125" style:parent-style-name="Standard" style:family="paragraph">
      <style:paragraph-properties fo:text-align="justify" fo:line-height="20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200%" fo:margin-left="0.25in">
        <style:tab-stops/>
      </style:paragraph-properties>
    </style:style>
    <style:style style:name="P128" style:parent-style-name="Standard" style:family="paragraph">
      <style:paragraph-properties fo:text-align="justify" fo:line-height="200%"/>
    </style:style>
    <style:style style:name="P12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P130" style:parent-style-name="Standard" style:family="paragraph">
      <style:paragraph-properties fo:text-align="justify" fo:line-height="200%" fo:margin-left="0.25in">
        <style:tab-stops/>
      </style:paragraph-properties>
    </style:style>
    <style:style style:name="P131" style:parent-style-name="Standard" style:family="paragraph">
      <style:paragraph-properties fo:text-align="justify" fo:line-height="200%"/>
    </style:style>
    <style:style style:name="P132" style:parent-style-name="Standard" style:family="paragraph">
      <style:paragraph-properties fo:line-height="150%" fo:margin-left="0.5in">
        <style:tab-stops/>
      </style:paragraph-properties>
    </style:style>
    <style:style style:name="P133" style:parent-style-name="Standard" style:family="paragraph">
      <style:paragraph-properties fo:line-height="20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TableColumn138" style:family="table-column">
      <style:table-column-properties style:column-width="2.7916in" style:use-optimal-column-width="false"/>
    </style:style>
    <style:style style:name="TableColumn139" style:family="table-column">
      <style:table-column-properties style:column-width="0.3541in" style:use-optimal-column-width="false"/>
    </style:style>
    <style:style style:name="TableColumn140" style:family="table-column">
      <style:table-column-properties style:column-width="0.3541in" style:use-optimal-column-width="false"/>
    </style:style>
    <style:style style:name="TableColumn141" style:family="table-column">
      <style:table-column-properties style:column-width="3.1979in" style:use-optimal-column-width="false"/>
    </style:style>
    <style:style style:name="Table137" style:family="table">
      <style:table-properties style:width="6.697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TableColumn211" style:family="table-column">
      <style:table-column-properties style:column-width="2.7916in" style:use-optimal-column-width="false"/>
    </style:style>
    <style:style style:name="TableColumn212" style:family="table-column">
      <style:table-column-properties style:column-width="0.3541in" style:use-optimal-column-width="false"/>
    </style:style>
    <style:style style:name="TableColumn213" style:family="table-column">
      <style:table-column-properties style:column-width="0.3541in" style:use-optimal-column-width="false"/>
    </style:style>
    <style:style style:name="TableColumn214" style:family="table-column">
      <style:table-column-properties style:column-width="3.1979in" style:use-optimal-column-width="false"/>
    </style:style>
    <style:style style:name="Table210" style:family="table">
      <style:table-properties style:width="6.6979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20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21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26" style:parent-style-name="TableContents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290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291" style:parent-style-name="Standard" style:family="paragraph">
      <style:paragraph-properties fo:text-align="justify" fo:line-height="200%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P301" style:parent-style-name="Normalny" style:family="paragraph">
      <style:paragraph-properties fo:text-align="justify" style:vertical-align="auto" fo:line-height="200%"/>
      <style:text-properties fo:hyphenate="true"/>
    </style:style>
    <style:style style:name="T302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303" style:parent-style-name="Normalny" style:family="paragraph">
      <style:paragraph-properties fo:text-align="justify" style:vertical-align="auto" fo:line-height="200%"/>
      <style:text-properties fo:hyphenate="true"/>
    </style:style>
    <style:style style:name="T30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3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307" style:parent-style-name="Normalny" style:family="paragraph">
      <style:paragraph-properties fo:text-align="justify" style:vertical-align="auto" fo:line-height="150%"/>
      <style:text-properties fo:hyphenate="true"/>
    </style:style>
    <style:style style:name="T30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310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311" style:parent-style-name="Normalny" style:family="paragraph">
      <style:paragraph-properties fo:text-align="justify" style:vertical-align="auto" fo:margin-bottom="0.1111in" fo:line-height="150%"/>
      <style:text-properties fo:hyphenate="true"/>
    </style:style>
    <style:style style:name="T312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313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6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P323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324" style:parent-style-name="Normalny" style:family="paragraph">
      <style:paragraph-properties fo:text-align="justify" style:vertical-align="auto" fo:line-height="150%"/>
      <style:text-properties fo:hyphenate="true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32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3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32" style:parent-style-name="Normalny" style:family="paragraph">
      <style:paragraph-properties fo:text-align="justify" style:vertical-align="auto"/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33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3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3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3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4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4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4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43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344" style:parent-style-name="Normalny" style:family="paragraph">
      <style:paragraph-properties fo:text-align="end" style:vertical-align="auto" fo:margin-bottom="0.1111in" fo:line-height="103%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345" style:parent-style-name="Normalny" style:family="paragraph">
      <style:paragraph-properties fo:text-align="end" style:vertical-align="auto" fo:margin-bottom="0.1111in" fo:line-height="103%"/>
      <style:text-properties fo:hyphenate="true"/>
    </style:style>
    <style:style style:name="T34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</office:automatic-styles>
  <office:body>
    <office:text text:use-soft-page-breaks="true">
      <text:p text:style-name="P1">Knurów, dnia ...........................</text:p>
      <text:p text:style-name="P2"/>
      <text:p text:style-name="P3">GMINNA KOMISJA ROZWIĄZYWANIA<text:s/></text:p>
      <text:p text:style-name="P4">PROBLEMÓW ALKOHOLOWYCH w Knurowie<text:s/></text:p>
      <text:p text:style-name="P5"/>
      <text:p text:style-name="P6">WNIOSEK O WSZCZĘCIE POSTĘPOWANIA W STOSUNKU DO OSOBY NADUŻYWAJĄCEJ ALKOHOLU</text:p>
      <text:p text:style-name="P7">I. DANE <text:s/>OSOBY <text:s/>ZGŁASZAJĄCEJ</text:p>
      <text:p text:style-name="P8"><text:span text:style-name="T9"><text:s text:c="3"/>imię i nazwisko .................................................................................................................................................</text:span></text:p>
      <text:p text:style-name="P10"><text:span text:style-name="T11"><text:s text:c="3"/>adres zamieszkania ...........................................................................................................................................</text:span></text:p>
      <text:p text:style-name="P12"><text:s text:c="3"/>nr telefonu .........................................................................................................................................................</text:p>
      <text:p text:style-name="P13">II. DANE <text:s/>OSOBY <text:s/>NADUŻYWAJĄCEJ <text:s/>ALKOHOLU</text:p>
      <text:p text:style-name="P14"><text:span text:style-name="T15"><text:s text:c="3"/></text:span><text:span text:style-name="T16">Nazwisko i imię……………………………………………………………………………….<text:s/></text:span></text:p>
      <text:p text:style-name="P17"><text:s text:c="3"/>Imiona rodziców………………………………………………………………………………<text:s/></text:p>
      <text:p text:style-name="P18"><text:s text:c="3"/>Data i miejsce urodzenia/PESEL………………………………………………………………</text:p>
      <text:p text:style-name="P19"><text:s text:c="3"/>Miejsce zamieszkania (dokładny adres)……………………………………………………….<text:s/></text:p>
      <text:p text:style-name="P20"><text:span text:style-name="T21"><text:s text:c="3"/></text:span><text:span text:style-name="T22">Stan cywilny (imię, nazwisko współmałżonka)………………………………………………</text:span></text:p>
      <text:p text:style-name="P23"><text:s text:c="3"/>Stopień pokrewieństwa do zgłaszającego ....................................................................................</text:p>
      <text:p text:style-name="P24">III. DIAGNOZA <text:s/>SYTUACJI <text:s/>OSOBY <text:s/>NADUŻYWAJĄCEJ <text:s/>ALKOHOLU</text:p>
      <text:list text:style-name="LFO1" text:continue-numbering="true">
        <text:list-item>
          <text:p text:style-name="P25"><text:bookmark-start text:name="_Hlk176352610"/><text:span text:style-name="T26">sytuacja rodzinna –<text:s/></text:span><text:span text:style-name="T27">osoby wspólnie zamieszkujące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Imię i nazwisko</text:p>
          </table:table-cell>
          <table:table-cell table:style-name="TableCell38">
            <text:p text:style-name="P39">Data urodzenie/wiek</text:p>
          </table:table-cell>
          <table:table-cell table:style-name="TableCell40">
            <text:p text:style-name="P41">Stopień pokrewieństwa w stosunku do osoby nadużywającej alkoholu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LFO1" text:continue-numbering="true">
        <text:list-item>
          <text:p text:style-name="P113"><text:bookmark-start text:name="_Hlk176352642"/><text:bookmark-end text:name="_Hlk176352610"/><text:span text:style-name="T114">sytuacja zawodowa<text:s/></text:span><text:s/></text:p>
        </text:list-item>
      </text:list>
      <text:p text:style-name="P115"><text:span text:style-name="T116">(proszę wskazać źródło utrzymania osoby nadużywającej alkoholu, czy jest zatrudniona, dane zakładu pracy)</text:span></text:p>
      <text:p text:style-name="P117"><text:bookmark-end text:name="_Hlk176352642"/><text:span text:style-name="T118"><text:s text:c="4"/>..........................................................................................................................................................................</text:span></text:p>
      <text:p text:style-name="P119"><text:s text:c="4"/>..........................................................................................................................................................................</text:p>
      <text:p text:style-name="P120"/>
      <text:soft-page-break/>
      <text:list text:style-name="LFO1" text:continue-numbering="true">
        <text:list-item>
          <text:p text:style-name="P121"><text:span text:style-name="T122">sytuacja ekonomiczna</text:span></text:p>
        </text:list-item>
      </text:list>
      <text:p text:style-name="P123">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25"><text:span text:style-name="T126">sytuacja mieszkaniowa</text:span></text:p>
        </text:list-item>
      </text:list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28"><text:bookmark-start text:name="_Hlk176352730"/>nadużywanie alkoholu - od kiedy ? jak często ?</text:p>
        </text:list-item>
      </text:list>
      <text:p text:style-name="P129">........................................................................................................................................................................</text:p>
      <text:p text:style-name="P130">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31">Czy osoba wskazana podejmowała w przeszłości leczenie odwykowe</text:p>
        </text:list-item>
      </text:list>
      <text:p text:style-name="P132">□ NIE <text:s text:c="27"/>□ TAK, ile razy ..............................................................................................</text:p>
      <text:p text:style-name="P133"><text:s text:c="56"/><text:span text:style-name="T134">gdzie i kiedy (rok) ………………………………………………………...</text:span><text:span text:style-name="T135"><text:s/></text:span><text:bookmark-end text:name="_Hlk176352730"/></text:p>
      <text:p text:style-name="P136">IV. ZACHOWANIE <text:s/>OSOBY <text:s/>NADUŻYWAJĄCEJ <text:s/>ALKOHOLU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rodzaj zachowań</text:p>
          </table:table-cell>
          <table:table-cell table:style-name="TableCell145" table:number-columns-spanned="3">
            <text:p text:style-name="P146">po spożyciu alkoholu (przez nadużywanie alkoholu)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TAK</text:p>
          </table:table-cell>
          <table:table-cell table:style-name="TableCell151">
            <text:p text:style-name="P152">NIE</text:p>
          </table:table-cell>
          <table:table-cell table:style-name="TableCell153">
            <text:p text:style-name="P154">OPIS</text:p>
          </table:table-cell>
        </table:table-row>
        <table:table-row table:style-name="TableRow155">
          <table:table-cell table:style-name="TableCell156">
            <text:p text:style-name="P157">agresja słown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gresja fizyczn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roblemy w pracy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nie dostarczanie środków finansowych na utrzymani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emoralizacja nieletnich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ystematyczne zakłócanie spokoju lub porządku publiczneg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V. Czy w związku z nadużywaniem alkoholu podejmowane były następujące działania ?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rodzaj działań</text:p>
          </table:table-cell>
          <table:table-cell table:style-name="TableCell218">
            <text:p text:style-name="P219"/>
            <text:p text:style-name="P220">TAK</text:p>
            <text:p text:style-name="P221"/>
          </table:table-cell>
          <table:table-cell table:style-name="TableCell222">
            <text:p text:style-name="P223">NIE</text:p>
          </table:table-cell>
          <table:table-cell table:style-name="TableCell224">
            <text:p text:style-name="P225"/>
            <text:p text:style-name="P226">OPIS</text:p>
          </table:table-cell>
        </table:table-row>
        <table:table-row table:style-name="TableRow227">
          <table:table-cell table:style-name="TableCell228">
            <text:p text:style-name="P229">powiadomienie i interwencje Policj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owiadomienie prokuratury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wszczęcie sprawy sądowej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zyznanie kurator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zobowiązanie do leczenia odwykoweg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karalność za konflikty z prawem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obyt w izbie wytrzeźwień lub policyjnej izbie zatrzyma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soft-page-break/>
      <text:p text:style-name="P291"><text:span text:style-name="T292">VI. Czy nastąpił rozkład życia rodzinnego / relacji rodzinnych?<text:s/></text:span></text:p>
      <text:p text:style-name="P293"><text:span text:style-name="T294">□ NIE</text:span></text:p>
      <text:p text:style-name="P295"><text:span text:style-name="T296">□ TAK (proszę podać w jakim zakresie, czym przejawia się rozkład)</text:span><text:span text:style-name="T297"><text:s/></text:span><text:span text:style-name="T298">.................................................................</text:span></text:p>
      <text:p text:style-name="P299"><text:span text:style-name="T300">...............................................................................................................................................................................</text:span></text:p>
      <text:p text:style-name="P301"><text:span text:style-name="T302">…………………………………………………………………………………………………..........................</text:span></text:p>
      <text:p text:style-name="P303"><text:span text:style-name="T304">VII. Inne informacje uzasadniające potrzebę wszczęcia postępowania<text:s/></text:span><text:span text:style-name="T305">(głównie dotyczące nadużywania alkoholu)</text:span><text:span text:style-name="T306"><text:s/>………………………………………………………………………………………………….......................... …………………………………………………………………………………………………..........................<text:s/></text:span></text:p>
      <text:p text:style-name="P307"><text:span text:style-name="T308">VIII. Dane osób, mogących być świadkami w sprawie<text:s/></text:span><text:span text:style-name="T309">(mogących potwierdzić informacje zawarte we wniosku)</text:span></text:p>
      <text:list text:style-name="LFO2" text:continue-numbering="true">
        <text:list-item>
          <text:p text:style-name="P310">……………………………………………………………………………………. (imię, nazwisko, adres)</text:p>
        </text:list-item>
        <text:list-item>
          <text:p text:style-name="P311"><text:span text:style-name="T312"><text:s/>…………………………………………………………………………………….(imię, nazwisko, adres)</text:span></text:p>
        </text:list-item>
        <text:list-item>
          <text:p text:style-name="P313">……………………………………………………………………………………. (imię, nazwisko, adres)</text:p>
        </text:list-item>
      </text:list>
      <text:p text:style-name="P314"><text:span text:style-name="T315">IX. ZAŁĄCZNIKI</text:span></text:p>
      <text:p text:style-name="P316">Jeżeli istnieją dokumenty potwierdzające uzależnienie, np. karty leczenia szpitalnego, zaświadczenia lekarskie, informacje z Policji itp., należy je dołączyć do wniosku.</text:p>
      <text:p text:style-name="P317"><text:span text:style-name="T318">1........................................................................................................................................................................</text:span></text:p>
      <text:p text:style-name="P319"><text:span text:style-name="T320">2.........................................................................................................................................................................</text:span></text:p>
      <text:p text:style-name="P321"><text:span text:style-name="T322">3.........................................................................................................................................................................</text:span></text:p>
      <text:p text:style-name="P323"/>
      <text:p text:style-name="P324"><text:span text:style-name="T325">Zostałem/am poinformowany/a<text:s/></text:span><text:span text:style-name="T326">o odpowiedzialności karnej za podanie fałszywych informacji i składanie fałszywych oświadczeń zgodnie z art. 233 KK</text:span><text:span text:style-name="T327"><text:s/>oraz o toku postępowania w ramach procedury zobowiązania do podjęcia leczenia odwykowego</text:span><text:span text:style-name="T328">.</text:span></text:p>
      <text:p text:style-name="P329">Art.  233.  KK</text:p>
      <text:p text:style-name="P330">§  1. Kto, składając zeznanie mające służyć za dowód w postępowaniu sądowym lub w innym postępowaniu prowadzonym na podstawie ustawy, zeznaje nieprawdę lub zataja prawdę, podlega karze pozbawienia wolności od 6 miesięcy do lat 8.</text:p>
      <text:p text:style-name="P331">§  1a. Jeżeli sprawca czynu określonego w § 1 zeznaje nieprawdę lub zataja prawdę z obawy przed odpowiedzialnością karną grożącą jemu samemu lub jego najbliższym, podlega karze pozbawienia wolności od 3 miesięcy do lat 5.</text:p>
      <text:p text:style-name="P332"><text:span text:style-name="T333">§  2. Warunkiem odpowiedzialności jest, aby przyjmujący zeznanie, działając w zakresie swoich uprawnień, uprzedził zeznającego o<text:s/></text:span><text:a xlink:href="https://www.prawo.pl/prawnicy-sady/kara-za-falszywe-zeznania-nawet-bez-pouczenia,181422.html" office:target-frame-name="_top" xlink:show="replace"><text:span text:style-name="T334">odpowiedzialności karnej za fałszywe zeznanie</text:span></text:a><text:span text:style-name="T335"><text:s/>lub odebrał od niego przyrzeczenie.</text:span></text:p>
      <text:p text:style-name="P336">§  3. Nie podlega karze za czyn określony w § 1a, kto składa fałszywe zeznanie, nie wiedząc o prawie odmowy zeznania lub odpowiedzi na pytania.</text:p>
      <text:p text:style-name="P337">§  4. Kto, jako biegły, rzeczoznawca lub tłumacz, przedstawia fałszywą opinię, ekspertyzę lub tłumaczenie mające służyć za dowód w postępowaniu określonym w § 1,podlega karze pozbawienia wolności od roku do lat 10.</text:p>
      <text:p text:style-name="P338">§  4a. Jeżeli sprawca czynu określonego w § 4 działa nieumyślnie, narażając na istotną szkodę interes publiczny, podlega karze pozbawienia wolności do lat 3.</text:p>
      <text:p text:style-name="P339">§  5. Sąd może zastosować nadzwyczajne złagodzenie kary, a nawet odstąpić od jej wymierzenia, jeżeli:</text:p>
      <text:p text:style-name="P340">1) fałszywe zeznanie, opinia, ekspertyza lub tłumaczenie dotyczy okoliczności niemogących mieć wpływu na rozstrzygnięcie sprawy,</text:p>
      <text:p text:style-name="P341">2) sprawca dobrowolnie sprostuje fałszywe zeznanie, opinię, ekspertyzę lub tłumaczenie, zanim nastąpi, chociażby nieprawomocne, rozstrzygnięcie sprawy.</text:p>
      <text:p text:style-name="P342">§  6. Przepisy § 1-3 oraz 5 stosuje się odpowiednio do osoby, która składa fałszywe oświadczenie, jeżeli przepis ustawy przewiduje możliwość odebrania oświadczenia pod rygorem odpowiedzialności karnej.</text:p>
      <text:p text:style-name="P343"/>
      <text:p text:style-name="P344">….…………………………………………<text:s/></text:p>
      <text:p text:style-name="P345"><text:span text:style-name="T346">Imię i Nazwisko osoby składającej wnios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SimSun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NAPORSKA</dc:creator>
    <meta:creation-date>2009-04-16T11:32:00Z</meta:creation-date>
    <dc:date>2024-10-03T09:38:00Z</dc:date>
    <meta:print-date>2024-10-03T09:23:00Z</meta:print-date>
    <meta:template xlink:href="Normal" xlink:type="simple"/>
    <meta:editing-cycles>32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25" meta:character-count="7860" meta:row-count="56" meta:non-whitespace-character-count="6750"/>
  </office:meta>
</office:document-meta>
</file>